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7722in"/>
    </style:style>
    <style:style style:name="Table5" style:family="table">
      <style:table-properties style:width="6.59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SE LA MAROQUINERIE <text:s text:c="27"/>Nom Prénom :</text:p>
      <text:p text:style-name="P2"><text:tab/><text:tab/><text:tab/><text:tab/><text:tab/><text:tab/><text:tab/><text:s text:c="2"/>Ligne :</text:p>
      <text:p text:style-name="P3">Joindre votre règlement</text:p>
      <text:p text:style-name="P4">Avec le bon de commande</text:p>
      <text:p text:style-name="Normal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ésignation</text:p>
          </table:table-cell>
          <table:table-cell table:style-name="TableCell13">
            <text:p text:style-name="P14">Prix unit.</text:p>
          </table:table-cell>
          <table:table-cell table:style-name="TableCell15">
            <text:p text:style-name="P16">Quantité</text:p>
          </table:table-cell>
          <table:table-cell table:style-name="TableCell17">
            <text:p text:style-name="P18">Prix total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lyne</meta:initial-creator>
    <dc:creator>CSE Maroquinerie</dc:creator>
    <meta:creation-date>2022-09-08T15:20:00Z</meta:creation-date>
    <dc:date>2024-02-03T10:14:00Z</dc:date>
    <meta:print-date>2022-09-08T15:29:00Z</meta:print-date>
    <meta:template xlink:href="Normal" xlink:type="simple"/>
    <meta:editing-cycles>4</meta:editing-cycles>
    <meta:editing-duration>PT3600S</meta:editing-duration>
    <meta:document-statistic meta:page-count="1" meta:paragraph-count="1" meta:word-count="44" meta:character-count="285" meta:row-count="2" meta:non-whitespace-character-count="242"/>
  </office:meta>
</office:document-meta>
</file>